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enstreek Soest, Raadhuisplein 1 3762AV Soest, kappen dode en slechte gemeentelijke bomen in 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09-2022 een besluit genomen op de aanvraag met zaaknummer 255817 voor een omgevingsvergunning voor het kappen dode en slechte gemeentelijke bomen in noord op locatie Boerenstreek Soest, Raadhuisplein 1 3762AV Soest. De vergunning is toegekend en is verzonden op 28-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534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4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4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55817</meta:user-defined>
    <meta:user-defined meta:name="DCTERMS.abstract">kappen dode en slechte gemeentelijke bomen in noord</meta:user-defined>
    <dc:language>nl</dc:language>
    <meta:user-defined meta:name="OVERHEIDop.locatietype/OVERHEIDop.gebiedsmarkering">Punt</meta:user-defined>
    <meta:user-defined meta:name="DC.title">Verleende omgevingsvergunning, Boerenstreek Soest, Raadhuisplein 1 3762AV Soest, kappen dode en slechte gemeentelijke bomen in noord</meta:user-defined>
    <meta:user-defined meta:name="DCTERMS.W3CDTF/DCTERMS.available">2022-09-29</meta:user-defined>
    <meta:user-defined meta:name="DCTERMS.W3CDTF/OVERHEIDop.jaargang">2022</meta:user-defined>
    <meta:user-defined meta:name="OVERHEIDop.publicationIssue">435345</meta:user-defined>
    <meta:user-defined meta:name="OVERHEIDop.GmbID/DC.identifier">gmb-2022-435345</meta:user-defined>
    <meta:user-defined meta:name="OVERHEIDop.versieInformatie"/>
  </office:meta>
</office:document-meta>
</file>