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paardebak, perceel tegenover Rollecate 38 Punthorst, [SHT02AP01814] Staphorst AP 18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801</text:p>
            <text:p text:style-name="common-al">Ingekomen: 16-09-2022</text:p>
            <text:p text:style-name="common-al">Locatie: perceel tegenover Rollecate 38 Punthorst, [SHT02AP01814] Staphorst AP 1814</text:p>
            <text:p text:style-name="common-al">Projectomschrijving: het realiseren van een paardebak</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533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3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3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01</meta:user-defined>
    <meta:user-defined meta:name="DCTERMS.abstract">het realiseren van een paardebak</meta:user-defined>
    <dc:language>nl</dc:language>
    <meta:user-defined meta:name="OVERHEIDop.locatietype/OVERHEIDop.gebiedsmarkering">Punt</meta:user-defined>
    <meta:user-defined meta:name="DC.title">Aanvraag omgevingsvergunning, het realiseren van een paardebak, perceel tegenover Rollecate 38 Punthorst, [SHT02AP01814] Staphorst AP 1814</meta:user-defined>
    <meta:user-defined meta:name="DCTERMS.W3CDTF/DCTERMS.available">2022-10-04</meta:user-defined>
    <meta:user-defined meta:name="DCTERMS.W3CDTF/OVERHEIDop.jaargang">2022</meta:user-defined>
    <meta:user-defined meta:name="OVERHEIDop.publicationIssue">435336</meta:user-defined>
    <meta:user-defined meta:name="OVERHEIDop.GmbID/DC.identifier">gmb-2022-435336</meta:user-defined>
    <meta:user-defined meta:name="OVERHEIDop.versieInformatie"/>
  </office:meta>
</office:document-meta>
</file>