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rand nabij Het Westerpad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strand nabij het Westerpad: tijdelijk plaatsen van een nieuwe unit <text:span text:style-name="nadrukcur">27-09-2022</text:span></text:p>
            <text:p text:style-name="common-al"> 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35335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33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33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, strand nabij Het Westerpad in Nes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5335</meta:user-defined>
    <meta:user-defined meta:name="OVERHEIDop.GmbID/DC.identifier">gmb-2022-435335</meta:user-defined>
    <meta:user-defined meta:name="OVERHEIDop.versieInformatie"/>
  </office:meta>
</office:document-meta>
</file>