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veemarkt 1 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vet">
              <text:span text:style-name="nadrukcur">Noorderveemarkt 1 A</text:span>
            </text:span>
            <text:span text:style-name="nadrukcur">, aanbrengen reclameobjecten binnenzijde ramen</text:span>
          </text:p>
            <text:p text:style-name="common-al"/>
            <text:p text:style-name="common-al">
            <text:span text:style-name="nadrukcur">Ingediend 26 september 2022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532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oorderveemarkt 1 A INGEDIENDE AANVRAAG OMGEVINGSVERGUNNIN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20</meta:user-defined>
    <meta:user-defined meta:name="OVERHEIDop.GmbID/DC.identifier">gmb-2022-435320</meta:user-defined>
    <meta:user-defined meta:name="OVERHEIDop.versieInformatie"/>
  </office:meta>
</office:document-meta>
</file>