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laan 2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2 een besluit genomen op de aanvraag voor een omgevingsvergunning voor het bouwen van een erker met zaaknummer Z/21/089219 / 21SZ2272 op locatie Molenlaan 26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1 februari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53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3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Molenlaan 26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Molenlaan 26 te Westervoo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532</meta:user-defined>
    <meta:user-defined meta:name="OVERHEIDop.GmbID/DC.identifier">gmb-2022-43532</meta:user-defined>
    <meta:user-defined meta:name="OVERHEIDop.versieInformatie"/>
  </office:meta>
</office:document-meta>
</file>