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7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oogschutter 77</text:span>, gedeeltelijk dicht maken carport onder woning</text:p>
            <text:p text:style-name="common-al"/>
            <text:p text:style-name="last-al">Besluit is verzonden aan aanvragers. 2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31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gschutter 77 VERLENGEN BESLISTERMIJN OMGEVINGSVERGUN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18</meta:user-defined>
    <meta:user-defined meta:name="OVERHEIDop.GmbID/DC.identifier">gmb-2022-435318</meta:user-defined>
    <meta:user-defined meta:name="OVERHEIDop.versieInformatie"/>
  </office:meta>
</office:document-meta>
</file>