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3 tm 23H Rosmalen, omgevingsvergunning, vergroten balkons en vergroten van de diepte van de liftsch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ngen van de beslistermijn</text:span>
          </text:p>
            <text:p text:style-name="common-al">
            
          </text:p>
            <text:p text:style-name="common-al">
            <text:span text:style-name="nadrukvet">Adres of locatie:</text:span> Dorpsstraat 23, 5241 EA Rosmalen, Dorpsstraat 23A, 5241 EA Rosmalen, Dorpsstraat 23B, 5241 EA Rosmalen, Dorpsstraat 23C, 5241 EA Rosmalen, Dorpsstraat 23D, 5241 EA Rosmalen, Dorpsstraat 23E, 5241 EA Rosmalen, Dorpsstraat 23F, 5241 EA Rosmalen, Dorpsstraat 23G, 5241 EA Rosmalen, Dorpsstraat 23H, 5241 EA Rosmalen</text:p>
            <text:p text:style-name="common-al">
            <text:span text:style-name="nadrukvet">Omschrijving:</text:span> het vergroten van de balkons en het vergroten van de diepte van de liftschaft</text:p>
            <text:p text:style-name="common-al">
            <text:span text:style-name="nadrukvet">Aangevraagde activiteiten:</text:span> Bouwen (Art. 2.1 lid 1a Wabo)</text:p>
            <text:p text:style-name="common-al">Handelen in Strijd met Regels Ruimtelijke Ordening (Art 2.1 lid 1c Wabo)</text:p>
            <text:p text:style-name="common-al">
            <text:span text:style-name="nadrukvet">Kenmerknummer: </text:span>079614127097</text:p>
            <text:p text:style-name="common-al">
            <text:span text:style-name="nadrukvet">Uiterste beslisdatum: 3 november 2022</text:span>
          </text:p>
            <text:p text:style-name="common-al">
            
          </text:p>
            <text:p text:style-name="last-al">Voor deze aanvraag geldt dat de besluitvorming met zes weken is uitgesteld, de uiterste beslisdatum staat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31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1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1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70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orpsstraat 23 tm 23H Rosmalen, omgevingsvergunning, vergroten balkons en vergroten van de diepte van de liftschaft</meta:user-defined>
    <meta:user-defined meta:name="DCTERMS.W3CDTF/DCTERMS.available">2022-09-30</meta:user-defined>
    <meta:user-defined meta:name="DCTERMS.W3CDTF/OVERHEIDop.jaargang">2022</meta:user-defined>
    <meta:user-defined meta:name="OVERHEIDop.publicationIssue">435316</meta:user-defined>
    <meta:user-defined meta:name="OVERHEIDop.GmbID/DC.identifier">gmb-2022-435316</meta:user-defined>
    <meta:user-defined meta:name="OVERHEIDop.versieInformatie"/>
  </office:meta>
</office:document-meta>
</file>