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reed 31</text:span>, wijzigen gevel door raamkozijn vervangen</text:p>
            <text:p text:style-name="common-al"/>
            <text:p text:style-name="last-al">Besluit is verzonden aan aanvragers. 2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531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31 VERLENGEN BESLISTERMIJN OMGEVINGSVERGUNN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15</meta:user-defined>
    <meta:user-defined meta:name="OVERHEIDop.GmbID/DC.identifier">gmb-2022-435315</meta:user-defined>
    <meta:user-defined meta:name="OVERHEIDop.versieInformatie"/>
  </office:meta>
</office:document-meta>
</file>