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oord Binnensingel 12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oord Binnensingel 12B te Venlo</text:span>
          </text:p>
            <text:p text:style-name="common-al">Voor het verwijderen van asbesthoudende materialen</text:p>
            <text:p text:style-name="common-al">Afrondingsbrief verzonden op 27 september 2022</text:p>
            <text:p text:style-name="common-al">Kenmerk 2022-150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531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1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accepteerde sloopmelding - Noord Binnensingel 12B te Venlo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310</meta:user-defined>
    <meta:user-defined meta:name="OVERHEIDop.GmbID/DC.identifier">gmb-2022-435310</meta:user-defined>
    <meta:user-defined meta:name="OVERHEIDop.versieInformatie"/>
  </office:meta>
</office:document-meta>
</file>