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urkt 1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 1 B te Venray </text:span>– verbouwen van een bedrijfsgebouw, het wijzigen van een inrit, het aanleggen van laaddocks (HZ-OMV-2022-024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sept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29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purkt 1 B te Venray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91</meta:user-defined>
    <meta:user-defined meta:name="OVERHEIDop.GmbID/DC.identifier">gmb-2022-435291</meta:user-defined>
    <meta:user-defined meta:name="OVERHEIDop.versieInformatie"/>
  </office:meta>
</office:document-meta>
</file>