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10daagse 2022 Bergen en Bergen aan Zee van vrijdag 21 oktober t/m zondag 30 oktober 2022  in Bergen en Bergen aan zee, verzenddatum 27 september 2022 (Z22 081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528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8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8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Bergen, verleende evenementenvergunning Kunst10daagse 2022 Bergen en Bergen aan Zee van vrijdag 21 oktober t/m zondag 30 oktober 2022  in Bergen en Bergen aan zee, verzenddatum 27 september 2022 (Z22 081527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5289</meta:user-defined>
    <meta:user-defined meta:name="OVERHEIDop.GmbID/DC.identifier">gmb-2022-435289</meta:user-defined>
    <meta:user-defined meta:name="OVERHEIDop.versieInformatie"/>
  </office:meta>
</office:document-meta>
</file>