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denstraat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26 te Leunen </text:span>– het aanleggen van een oprit (HZ-OMV-2022-02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28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oodenstraat 26 te Leun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86</meta:user-defined>
    <meta:user-defined meta:name="OVERHEIDop.GmbID/DC.identifier">gmb-2022-435286</meta:user-defined>
    <meta:user-defined meta:name="OVERHEIDop.versieInformatie"/>
  </office:meta>
</office:document-meta>
</file>