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nabij nr. 5A in Hengelo (Gld), het kappen van een eik en een beuk</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Bronckhorst een besluit genomen op de aanvraag voor een omgevingsvergunning. De aanvraag is geregistreerd onder kenmerk 187611572. De aanvraag gaat over het kappen van een eik en een beuk aan de Aaltenseweg nabij nr. 5A in Hengelo (Gld). De bezwaartermijn start op 29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28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8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8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Aaltenseweg nabij nr. 5A in Hengelo (Gld), het kappen van een eik en een beuk</meta:user-defined>
    <meta:user-defined meta:name="DCTERMS.W3CDTF/DCTERMS.available">2022-09-29</meta:user-defined>
    <meta:user-defined meta:name="DCTERMS.W3CDTF/OVERHEIDop.jaargang">2022</meta:user-defined>
    <meta:user-defined meta:name="OVERHEIDop.externeBijlage">Aanvraagformulier (publiceerbare versie)|exb-2022-54286</meta:user-defined>
    <meta:user-defined meta:name="OVERHEIDop.externeBijlage">vergunning|exb-2022-54287</meta:user-defined>
    <meta:user-defined meta:name="OVERHEIDop.publicationIssue">435284</meta:user-defined>
    <meta:user-defined meta:name="OVERHEIDop.GmbID/DC.identifier">gmb-2022-435284</meta:user-defined>
    <meta:user-defined meta:name="OVERHEIDop.versieInformatie"/>
  </office:meta>
</office:document-meta>
</file>