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ationsweg 179A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79A te Oostrum</text:span> - het plaatsen van zonnepanelen (HZ-OMV-2022-0277, ontvangstdatum 19 sept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528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8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8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Stationsweg 179A te Oostrum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283</meta:user-defined>
    <meta:user-defined meta:name="OVERHEIDop.GmbID/DC.identifier">gmb-2022-435283</meta:user-defined>
    <meta:user-defined meta:name="OVERHEIDop.versieInformatie"/>
  </office:meta>
</office:document-meta>
</file>