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onkel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20 te Venray</text:span> - het verbouwen van een woning (HZ-OMV-2022-0280, ontvangstdatum 21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2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Ranonkel 20 te Venray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80</meta:user-defined>
    <meta:user-defined meta:name="OVERHEIDop.GmbID/DC.identifier">gmb-2022-435280</meta:user-defined>
    <meta:user-defined meta:name="OVERHEIDop.versieInformatie"/>
  </office:meta>
</office:document-meta>
</file>