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DHL Aviation Netherlands B.V., Mispelhoefstraat 16, voor de oprichting van de inrichting ten behoeve een distributiecentrum met opslag en overslag van handelsgoederen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27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7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79</meta:user-defined>
    <meta:user-defined meta:name="OVERHEIDop.GmbID/DC.identifier">gmb-2022-435279</meta:user-defined>
    <meta:user-defined meta:name="OVERHEIDop.versieInformatie"/>
  </office:meta>
</office:document-meta>
</file>