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8 te Castenray</text:span> - het verbouwen van de woning (HZ-OMV-2022-0281, ontvangstdatum 23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2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Lollebeekweg 28 te Castenray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75</meta:user-defined>
    <meta:user-defined meta:name="OVERHEIDop.GmbID/DC.identifier">gmb-2022-435275</meta:user-defined>
    <meta:user-defined meta:name="OVERHEIDop.versieInformatie"/>
  </office:meta>
</office:document-meta>
</file>