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tegeslag 108 te Zevenaar, het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ingediend voor een omgevingsvergunning op locatie 't Stegeslag 108 te Zevenaar. De aanvraag is geregistreerd onder zaaknummer HZ_WABO-2022-1837. De aanvraag gaat over het plaatsen van kunststof kozijnen aan de 't Stegeslag 108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527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7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7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Stegeslag 108 te Zevenaar, het plaatsen van kunststof kozijnen</meta:user-defined>
    <meta:user-defined meta:name="DCTERMS.W3CDTF/DCTERMS.available">2022-09-29</meta:user-defined>
    <meta:user-defined meta:name="DCTERMS.W3CDTF/OVERHEIDop.jaargang">2022</meta:user-defined>
    <meta:user-defined meta:name="OVERHEIDop.publicationIssue">435271</meta:user-defined>
    <meta:user-defined meta:name="OVERHEIDop.GmbID/DC.identifier">gmb-2022-435271</meta:user-defined>
    <meta:user-defined meta:name="OVERHEIDop.versieInformatie"/>
  </office:meta>
</office:document-meta>
</file>