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bier Festival, Bethlehems Kerkplein 35A (zaaknummer 239836-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nterbier Festival op <text:span text:style-name="nadrukvet">20 november 2022</text:span>, locatie <text:span text:style-name="nadrukvet">Bethlehems Kerkplein 35A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26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6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6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interbier Festival, Bethlehems Kerkplein 35A (zaaknummer 239836-2022)</meta:user-defined>
    <meta:user-defined meta:name="DCTERMS.W3CDTF/DCTERMS.available">2022-09-29</meta:user-defined>
    <meta:user-defined meta:name="DCTERMS.W3CDTF/OVERHEIDop.jaargang">2022</meta:user-defined>
    <meta:user-defined meta:name="OVERHEIDop.publicationIssue">435263</meta:user-defined>
    <meta:user-defined meta:name="OVERHEIDop.GmbID/DC.identifier">gmb-2022-435263</meta:user-defined>
    <meta:user-defined meta:name="OVERHEIDop.versieInformatie"/>
  </office:meta>
</office:document-meta>
</file>