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ontvangst plaatsing mobiele breker Merwedestraat 1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Z-22-415834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22 september 2022 door Daanen B.V. ingevolge artikel 4.1 van het “Besluit mobiel bouw- en sloopafval” voor het plaatsen van een mobiele puinbreker aan de Merwedestraat 100 te Dordrecht.Deze melding is afgehandeld onder zaaknummer  Z-22-415834.</text:p>
            <text:p text:style-name="common-al">De werkzaamheden vinden plaats in de periode van 13 oktober 2022 tot en met    12 januari 2023, gedurende maximaal 4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Dordrecht</text:p>
            <text:p text:style-name="common-al">namens dezen, de directeur Omgevingsdienst Zuid-Holland Zui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526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6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6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plaatsing mobiele breker Merwedestraat 100 te Dordrech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262</meta:user-defined>
    <meta:user-defined meta:name="OVERHEIDop.GmbID/DC.identifier">gmb-2022-435262</meta:user-defined>
    <meta:user-defined meta:name="OVERHEIDop.versieInformatie"/>
  </office:meta>
</office:document-meta>
</file>