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gr. Smetsstraat 37A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3-09-2022 een besluit genomen op de aanvraag voor een omgevingsvergunning met zaaknummer 2022-284797.</text:p>
            <text:p text:style-name="common-al">De zaak betreft locatie Mgr. Smetsstraat 37A 5551AB Valkenswaard en heeft de omschrijving "bouwen carport Mgr. Smetsstraat 37A". De vergunning is Buiten behandeling gesteld.( vergunningsvrij)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4 september 2022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525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5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5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4797</meta:user-defined>
    <meta:user-defined meta:name="DCTERMS.abstract">bouwen carport  Mgr. Smetsstraat 37A</meta:user-defined>
    <dc:language>nl</dc:language>
    <meta:user-defined meta:name="OVERHEIDop.locatietype/OVERHEIDop.gebiedsmarkering">Punt</meta:user-defined>
    <meta:user-defined meta:name="DC.title">Besluit aanvraag omgevingsvergunning Mgr. Smetsstraat 37A 5551AB Valkenswaar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54</meta:user-defined>
    <meta:user-defined meta:name="OVERHEIDop.GmbID/DC.identifier">gmb-2022-435254</meta:user-defined>
    <meta:user-defined meta:name="OVERHEIDop.versieInformatie"/>
  </office:meta>
</office:document-meta>
</file>