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bomen (esdoorn), Prins Bernhardweg 3 7433CZ Schalkhaar, [DPV00D01804] Diepenveen D 18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205</text:p>
            <text:p text:style-name="common-al">Ingekomen: 25-09-2022</text:p>
            <text:p text:style-name="common-al">Locatie: Prins Bernhardweg 3 7433CZ Schalkhaar, [DPV00D01804] Diepenveen D 1804 </text:p>
            <text:p text:style-name="common-al">Projectomschrijving: het kappen van 2 bom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525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5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5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205</meta:user-defined>
    <meta:user-defined meta:name="DCTERMS.abstract">het kappen van 2 bomen (esdoorn)</meta:user-defined>
    <dc:language>nl</dc:language>
    <meta:user-defined meta:name="OVERHEIDop.locatietype/OVERHEIDop.gebiedsmarkering">Punt</meta:user-defined>
    <meta:user-defined meta:name="DC.title">Aanvraag omgevingsvergunning, het kappen van 2 bomen (esdoorn), Prins Bernhardweg 3 7433CZ Schalkhaar, [DPV00D01804] Diepenveen D 1804</meta:user-defined>
    <meta:user-defined meta:name="DCTERMS.W3CDTF/DCTERMS.available">2022-09-29</meta:user-defined>
    <meta:user-defined meta:name="DCTERMS.W3CDTF/OVERHEIDop.jaargang">2022</meta:user-defined>
    <meta:user-defined meta:name="OVERHEIDop.publicationIssue">435251</meta:user-defined>
    <meta:user-defined meta:name="OVERHEIDop.GmbID/DC.identifier">gmb-2022-435251</meta:user-defined>
    <meta:user-defined meta:name="OVERHEIDop.versieInformatie"/>
  </office:meta>
</office:document-meta>
</file>