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Bar Lebowski - Bloemerstraat 8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9-2022</text:p>
            <text:p text:style-name="common-al">
            <text:span text:style-name="nadrukvet">Omschrijving: </text:span>Alcoholvergunning (Bloemerstraat 84 6511 EM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44754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6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09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1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september 2022 tot en met 08 nov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525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25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25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Bar Lebowski - Bloemerstraat 84 te Nijmeg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250</meta:user-defined>
    <meta:user-defined meta:name="OVERHEIDop.GmbID/DC.identifier">gmb-2022-435250</meta:user-defined>
    <meta:user-defined meta:name="OVERHEIDop.versieInformatie"/>
  </office:meta>
</office:document-meta>
</file>