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GEDEELTELIJK VERANDEREN VAN EEN WOON- KANTOORPAND IN 7 WONINGEN, FOK 50, 50 1, 50 2 EN 50 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gedeeltelijk veranderen van een woon- kantoorpand in 7 woningen op de locatie Fok 50, 50 1, 50 2 en 50 3 te Heerenveen Het besluit wordt voorbereid met de uitgebreide voorbereidingsprocedure, afdeling 3.4 Awb.</text:p>
            <text:p text:style-name="common-al">  (19-07-2022).</text:p>
            <text:p text:style-name="common-al"/>
            <text:p text:style-name="tussenkopcur">Ter inzage </text:p>
            <text:p text:style-name="common-al">De ontwerpbeschikking alsmede de daarbij behorende stukken liggen van 29-09-2022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2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GEDEELTELIJK VERANDEREN VAN EEN WOON- KANTOORPAND IN 7 WONINGEN, FOK 50, 50 1, 50 2 EN 50 3 HEEREN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48</meta:user-defined>
    <meta:user-defined meta:name="OVERHEIDop.GmbID/DC.identifier">gmb-2022-435248</meta:user-defined>
    <meta:user-defined meta:name="OVERHEIDop.versieInformatie"/>
  </office:meta>
</office:document-meta>
</file>