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FOK 5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62 dB ten gevolge van Fok vast te stellen voor 3 woningen aan Fok 50 te Heerenveen.</text:p>
            <text:p text:style-name="common-al"/>
            <text:p text:style-name="tussenkopcur">Ter inzage </text:p>
            <text:p text:style-name="common-al">De ontwerpbeschikking alsmede de daarbij behorende stukken liggen van 30 september 2022 tot en met 10 november 2022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2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WET GELUIDHINDER, FOK 50, HEEREN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43</meta:user-defined>
    <meta:user-defined meta:name="OVERHEIDop.GmbID/DC.identifier">gmb-2022-435243</meta:user-defined>
    <meta:user-defined meta:name="OVERHEIDop.versieInformatie"/>
  </office:meta>
</office:document-meta>
</file>