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152 te Nijmegen: herstellen van de oude rookkanaal en de schoorsteen op het dak weer opnieuw op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2</text:p>
            <text:p text:style-name="common-al">
            <text:span text:style-name="nadrukvet">Omschrijving: </text:span>herstellen van de oude rookkanaal en de schoorsteen op het dak weer opnieuw opbouwen (Javastraat 1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66.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BC0DF1-054F-4363-A7B4-30C648286862" xlink:type="simple">http://www.nijmegen.nl/vergunningpagina/?guid=BDBC0DF1-054F-4363-A7B4-30C6482868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2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152 te Nijmegen: herstellen van de oude rookkanaal en de schoorsteen op het dak weer opnieuw opbouwen - omgevingsvergunning - Aanvraag ontvangen</meta:user-defined>
    <meta:user-defined meta:name="DCTERMS.W3CDTF/DCTERMS.available">2022-09-29</meta:user-defined>
    <meta:user-defined meta:name="DCTERMS.W3CDTF/OVERHEIDop.jaargang">2022</meta:user-defined>
    <meta:user-defined meta:name="OVERHEIDop.publicationIssue">435239</meta:user-defined>
    <meta:user-defined meta:name="OVERHEIDop.GmbID/DC.identifier">gmb-2022-435239</meta:user-defined>
    <meta:user-defined meta:name="OVERHEIDop.versieInformatie"/>
  </office:meta>
</office:document-meta>
</file>