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te Nijmegen: plaatsen van tijdelijke units t.b.v. nachtopvang dakloz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2</text:p>
            <text:p text:style-name="common-al">
            <text:span text:style-name="nadrukvet">Omschrijving: </text:span>plaatsen van tijdelijke units t.b.v. nachtopvang daklozen (Nieuwe Dukenburgseweg 2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7289.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7DB8DA-3B3E-47AC-B775-B6490D1EF02C" xlink:type="simple">http://www.nijmegen.nl/vergunningpagina/?guid=FA7DB8DA-3B3E-47AC-B775-B6490D1EF0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23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3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21 te Nijmegen: plaatsen van tijdelijke units t.b.v. nachtopvang daklozen - omgevingsvergunning - Aanvraag ontvangen</meta:user-defined>
    <meta:user-defined meta:name="DCTERMS.W3CDTF/DCTERMS.available">2022-09-29</meta:user-defined>
    <meta:user-defined meta:name="DCTERMS.W3CDTF/OVERHEIDop.jaargang">2022</meta:user-defined>
    <meta:user-defined meta:name="OVERHEIDop.publicationIssue">435237</meta:user-defined>
    <meta:user-defined meta:name="OVERHEIDop.GmbID/DC.identifier">gmb-2022-435237</meta:user-defined>
    <meta:user-defined meta:name="OVERHEIDop.versieInformatie"/>
  </office:meta>
</office:document-meta>
</file>