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studenthuis tot huisartsenpraktijk, Weerdsingel W.Z. 41 te Utrecht,  HZ_WABO-22-27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W.Z. 41 te Utrecht</text:p>
            <text:p text:style-name="common-al">HZ_WABO-22-27698</text:p>
            <text:p text:style-name="common-al">Toelichting: het verbouwen van een studenthuis tot huisartsenpraktij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23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3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3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studenthuis tot huisartsenpraktijk, Weerdsingel W.Z. 41 te Utrecht,  HZ_WABO-22-27698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36</meta:user-defined>
    <meta:user-defined meta:name="OVERHEIDop.GmbID/DC.identifier">gmb-2022-435236</meta:user-defined>
    <meta:user-defined meta:name="OVERHEIDop.versieInformatie"/>
  </office:meta>
</office:document-meta>
</file>