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keleilaan 11 5552G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3-09-2022 een besluit genomen op de aanvraag voor een omgevingsvergunning met zaaknummer 2022-262086.</text:p>
            <text:p text:style-name="common-al">De zaak betreft locatie Akeleilaan 11 5552GS Valkenswaard en heeft de omschrijving "kappen bomen 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4 septem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523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62086</meta:user-defined>
    <meta:user-defined meta:name="DCTERMS.abstract">kappen bomen Akeleilaan 11 Valkenswaard</meta:user-defined>
    <dc:language>nl</dc:language>
    <meta:user-defined meta:name="OVERHEIDop.locatietype/OVERHEIDop.gebiedsmarkering">Punt</meta:user-defined>
    <meta:user-defined meta:name="DC.title">Besluit aanvraag omgevingsvergunning Akeleilaan 11 5552GS Valkenswaar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32</meta:user-defined>
    <meta:user-defined meta:name="OVERHEIDop.GmbID/DC.identifier">gmb-2022-435232</meta:user-defined>
    <meta:user-defined meta:name="OVERHEIDop.versieInformatie"/>
  </office:meta>
</office:document-meta>
</file>