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nge Dreef 5, 7271NL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met zaaknummer 323613 voor het  handelen in strijd met de regels ruimtelijke ordening ten behoeve van opvang Oekraïnse vluchtelingen op locatie             Lange Dreef 5, 7271NL Borculo.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52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e Dreef 5, 7271NL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ange Dreef 5, 7271NL Borculo</meta:user-defined>
    <meta:user-defined meta:name="DCTERMS.W3CDTF/DCTERMS.available">2022-10-05</meta:user-defined>
    <meta:user-defined meta:name="DCTERMS.W3CDTF/OVERHEIDop.jaargang">2022</meta:user-defined>
    <meta:user-defined meta:name="OVERHEIDop.publicationIssue">435225</meta:user-defined>
    <meta:user-defined meta:name="OVERHEIDop.GmbID/DC.identifier">gmb-2022-435225</meta:user-defined>
    <meta:user-defined meta:name="OVERHEIDop.versieInformatie"/>
  </office:meta>
</office:document-meta>
</file>