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ustpad 3 te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22 een besluit genomen op de aanvraag omgevingsvergunning voor het verbouwen van een bijgebouw voor mantelzorg op de locatie Gustpad 3 te Liessel. De zaak is geregistreerd onder nummer HZ-2022-0878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8 september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35224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22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22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ustpad 3 te Liessel</meta:user-defined>
    <meta:user-defined meta:name="DCTERMS.W3CDTF/DCTERMS.available">2022-09-29</meta:user-defined>
    <meta:user-defined meta:name="DCTERMS.W3CDTF/OVERHEIDop.jaargang">2022</meta:user-defined>
    <meta:user-defined meta:name="OVERHEIDop.externeBijlage">Besluit omgevingsvergunning Gustpad 3 (publicee...|exb-2022-54274</meta:user-defined>
    <meta:user-defined meta:name="OVERHEIDop.externeBijlage">Aanvraagformulier publiceerbaar|exb-2022-54275</meta:user-defined>
    <meta:user-defined meta:name="OVERHEIDop.externeBijlage">2022_2E_situatie_AANVRAAG_pdf (publiceerbaar)|exb-2022-54276</meta:user-defined>
    <meta:user-defined meta:name="OVERHEIDop.externeBijlage">2022_2D-1__Bestektekening_pdf Publiceerbaar|exb-2022-54277</meta:user-defined>
    <meta:user-defined meta:name="OVERHEIDop.publicationIssue">435224</meta:user-defined>
    <meta:user-defined meta:name="OVERHEIDop.GmbID/DC.identifier">gmb-2022-435224</meta:user-defined>
    <meta:user-defined meta:name="OVERHEIDop.versieInformatie"/>
  </office:meta>
</office:document-meta>
</file>