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tadsweg 30, 4931EE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7 september 2022 een besluit genomen op de aanvraag met zaaknummer 2022-000475 voor vervangen kozijnen en wijzigen gevel bijgebouw op locatie Stadsweg 30, 4931EE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rvangen kozijnen en wijzigen bijgebouw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8 september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3521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21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21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adsweg 30, 4931EE Geertruidenberg</meta:user-defined>
    <dc:language>nl</dc:language>
    <meta:user-defined meta:name="OVERHEIDop.locatietype/OVERHEIDop.gebiedsmarkering">Punt</meta:user-defined>
    <meta:user-defined meta:name="DC.title">Kennisgeving besluit op aanvraag beschikking, Stadsweg 30, 4931EE Geertruidenberg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5219</meta:user-defined>
    <meta:user-defined meta:name="OVERHEIDop.GmbID/DC.identifier">gmb-2022-435219</meta:user-defined>
    <meta:user-defined meta:name="OVERHEIDop.versieInformatie"/>
  </office:meta>
</office:document-meta>
</file>