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aanvraag OBM van De Bruurerij, Newtonweg 95 Zwolle (zaaknummer 0193ESUITE787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Wabo) een omgevingsvergunning beperkte milieutoets met de reguliere procedure hebben verleend voor:</text:p>
            <text:p text:style-name="common-al">
            <text:span text:style-name="nadrukvet">De Bruurerij, Newtonweg 95 – </text:span>voor een omgevingsvergunning beperkte milieutoets van oprichten van een bierbrouwerij, verzonden op 21 september 2022</text:p>
            <text:p text:style-name="common-al">Het besluit ligt ter inzage in het gemeentehuis. Wanneer u de documenten in het gemeentehuis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93ESUITE78742022.</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2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reguliere voorbereidingsprocedure, aanvraag OBM van De Bruurerij, Newtonweg 95 Zwolle (zaaknummer 0193ESUITE78742022)</meta:user-defined>
    <meta:user-defined meta:name="DCTERMS.W3CDTF/DCTERMS.available">2022-09-29</meta:user-defined>
    <meta:user-defined meta:name="DCTERMS.W3CDTF/OVERHEIDop.jaargang">2022</meta:user-defined>
    <meta:user-defined meta:name="OVERHEIDop.publicationIssue">435216</meta:user-defined>
    <meta:user-defined meta:name="OVERHEIDop.GmbID/DC.identifier">gmb-2022-435216</meta:user-defined>
    <meta:user-defined meta:name="OVERHEIDop.versieInformatie"/>
  </office:meta>
</office:document-meta>
</file>