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243917 - Vlasrootweg 12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vervangen van de twee kozijnen aan de voorzijde van de woning</text:p>
            <text:p text:style-name="common-al">Locatie : Vlasrootweg 12 te Groesbeek</text:p>
            <text:p text:style-name="common-al">Datum besluit : 27 september 2022</text:p>
            <text:p text:style-name="common-al">Datum verzending : 27 september 2022</text:p>
            <text:p text:style-name="common-al">Zaaknummer ODRN: W.Z22.106979.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35215</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215</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215</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7243917 - Vlasrootweg 12 te Groesbeek.</meta:user-defined>
    <meta:user-defined meta:name="DCTERMS.W3CDTF/DCTERMS.available">2022-09-29</meta:user-defined>
    <meta:user-defined meta:name="DCTERMS.W3CDTF/OVERHEIDop.jaargang">2022</meta:user-defined>
    <meta:user-defined meta:name="OVERHEIDop.publicationIssue">435215</meta:user-defined>
    <meta:user-defined meta:name="OVERHEIDop.GmbID/DC.identifier">gmb-2022-435215</meta:user-defined>
    <meta:user-defined meta:name="OVERHEIDop.versieInformatie"/>
  </office:meta>
</office:document-meta>
</file>