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izerstraat 7 - 5551NZ Valkenswaard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23-09-2022 een besluit genomen op de aanvraag voor een omgevingsvergunning met zaaknummer 2022-230689.</text:p>
            <text:p text:style-name="common-al">De zaak betreft locatie Keizerstraat 7 sectie H 732 5551NZ Valkenswaard, Postbus 180 7460AD Rijssen en heeft de omschrijving "bouwen woonhuis en uitrit aanleggen of veranderen ". De vergunning is Verleend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24 september 2022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3521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21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2-230689</meta:user-defined>
    <meta:user-defined meta:name="DCTERMS.abstract">bouwen woonhuis en uitrit aanleggen of veranderen      Keizerstraat 7 sectie H 732 kavel 72</meta:user-defined>
    <dc:language>nl</dc:language>
    <meta:user-defined meta:name="OVERHEIDop.locatietype/OVERHEIDop.gebiedsmarkering">Punt</meta:user-defined>
    <meta:user-defined meta:name="DC.title">Besluit aanvraag omgevingsvergunning Keizerstraat 7 - 5551NZ Valkenswaard,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212</meta:user-defined>
    <meta:user-defined meta:name="OVERHEIDop.GmbID/DC.identifier">gmb-2022-435212</meta:user-defined>
    <meta:user-defined meta:name="OVERHEIDop.versieInformatie"/>
  </office:meta>
</office:document-meta>
</file>