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gevels (Herestraat), het verbouwen en realiseren van 17 zelfstandige bovenwoningen in panden aan Grote Markt 46A en Herestraat 8, 10 en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3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46A en Herestraat 8, 10 en 12 te Groningen</text:p>
                  </table:table-cell>
                  <table:table-cell table:style-name="entry" table:number-rows-spanned="1" table:number-columns-spanned="1">
                    <text:p text:style-name="table_al">9711 LJ</text:p>
                  </table:table-cell>
                  <table:table-cell table:style-name="entry" table:number-rows-spanned="1" table:number-columns-spanned="1">
                    <text:p text:style-name="table_al">wijzigen gevels (Herestraat), verbouwen en realiseren 17 zelfstandige bovenwoningen in panden (ontvangstdatum 21-09-2022, dossiernummer 2022764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20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0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0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4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wijzigen van gevels (Herestraat), het verbouwen en realiseren van 17 zelfstandige bovenwoningen in panden aan Grote Markt 46A en Herestraat 8, 10 en 12 te Groningen</meta:user-defined>
    <meta:user-defined meta:name="DCTERMS.W3CDTF/DCTERMS.available">2022-09-29</meta:user-defined>
    <meta:user-defined meta:name="DCTERMS.W3CDTF/OVERHEIDop.jaargang">2022</meta:user-defined>
    <meta:user-defined meta:name="OVERHEIDop.publicationIssue">435207</meta:user-defined>
    <meta:user-defined meta:name="OVERHEIDop.GmbID/DC.identifier">gmb-2022-435207</meta:user-defined>
    <meta:user-defined meta:name="OVERHEIDop.versieInformatie"/>
  </office:meta>
</office:document-meta>
</file>