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nge Kruisdelstraat 5a, 5473K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fwijken van de ruimtelijke regels (Agrarisch) voor statische opslag</text:p>
            <text:p text:style-name="common-al">Verzenddatum: 27 sept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519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9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9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Lange Kruisdelstraat 5a, 5473KG Heeswijk-Dinther</meta:user-defined>
    <dc:language>nl</dc:language>
    <meta:user-defined meta:name="OVERHEIDop.locatietype/OVERHEIDop.gebiedsmarkering">Punt</meta:user-defined>
    <meta:user-defined meta:name="DC.title">Verleende reguliere omgevingsvergunning Lange Kruisdelstraat 5a, 5473KG Heeswijk-Dinth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199</meta:user-defined>
    <meta:user-defined meta:name="OVERHEIDop.GmbID/DC.identifier">gmb-2022-435199</meta:user-defined>
    <meta:user-defined meta:name="OVERHEIDop.versieInformatie"/>
  </office:meta>
</office:document-meta>
</file>