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zicht 6024AP Budel-Dorplein, [BDL02G01442] Budel G 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9-2022 een besluit genomen op de aanvraag voor een omgevingsvergunning met zaaknummer 2022-246094.</text:p>
            <text:p text:style-name="common-al">De zaak betreft locatie Boszicht 6024AP Budel-Dorplein, [BDL02G01442] Budel G 1442 en heeft de omschrijving "Het vervangen/vernieuwen van een bestaande zendmast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3 september 2022 en duurt 6 weken, tot en met 4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19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6094</meta:user-defined>
    <meta:user-defined meta:name="DCTERMS.abstract">Het vervangen/vernieuwen van een bestaande zendmast</meta:user-defined>
    <dc:language>nl</dc:language>
    <meta:user-defined meta:name="OVERHEIDop.locatietype/OVERHEIDop.gebiedsmarkering">Punt</meta:user-defined>
    <meta:user-defined meta:name="DC.title">Besluit aanvraag omgevingsvergunning Boszicht 6024AP Budel-Dorplein, [BDL02G01442] Budel G 144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97</meta:user-defined>
    <meta:user-defined meta:name="OVERHEIDop.GmbID/DC.identifier">gmb-2022-435197</meta:user-defined>
    <meta:user-defined meta:name="OVERHEIDop.versieInformatie"/>
  </office:meta>
</office:document-meta>
</file>