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14489 - Kloosterstraat 1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de woning</text:p>
            <text:p text:style-name="common-al">Locatie : Kloosterstraat 18 te Malden</text:p>
            <text:p text:style-name="common-al">Datum besluit : 27 september 2022</text:p>
            <text:p text:style-name="common-al">Datum verzending : 27 september 2022</text:p>
            <text:p text:style-name="common-al">Zaaknummer ODRN: W.Z22.1055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51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114489 - Kloosterstraat 18 te Malden</meta:user-defined>
    <meta:user-defined meta:name="DCTERMS.W3CDTF/DCTERMS.available">2022-09-29</meta:user-defined>
    <meta:user-defined meta:name="DCTERMS.W3CDTF/OVERHEIDop.jaargang">2022</meta:user-defined>
    <meta:user-defined meta:name="OVERHEIDop.publicationIssue">435193</meta:user-defined>
    <meta:user-defined meta:name="OVERHEIDop.GmbID/DC.identifier">gmb-2022-435193</meta:user-defined>
    <meta:user-defined meta:name="OVERHEIDop.versieInformatie"/>
  </office:meta>
</office:document-meta>
</file>