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en ontwerp besluit hogere waarde geluid Westpolder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ingevolge het bepaalde in artikel 3.10 van de Wet algemene bepalingen omgevingsrecht en artikel 3.12 van de Algemene wet bestuursrecht, bekend dat met ingang van 6 oktober 2022 de ontwerp-omgevingsvergunning voor de bouw van een eengezinswoning aan de Westpolderstraat 6 te Schiedam, ter inzage ligt. Tegelijkertijd ligt ook het ontwerpbesluit hogere waarde geluid ter inzage.</text:p>
            <text:p text:style-name="common-al">
            <text:span text:style-name="nadrukvet">Aanleiding</text:span>
          </text:p>
            <text:p text:style-name="common-al">Op 1 februari 2022 is een omgevingsvergunning gevraagd voor de transformatie van een garage in een eengezinswoning op de locatie Westpolderstraat 6 te Schiedam. Het project is niet in overeenstemming met het geldende bestemmingsplan ‘Harga’. Medewerking aan het plan is mogelijk met een omgevingsvergunning waarbij wordt afgeweken van het bestemmingsplan als bedoeld in artikel 2.12, eerste lid, sub a, onder 3 van de Wet algemene bepalingen omgevingsrecht (Wabo). Hiervoor is een ruimtelijke onderbouwing opgesteld, waaruit blijkt dat het project voldoet aan de vereiste van een goede ruimtelijke ordening.</text:p>
            <text:p text:style-name="common-al">
            <text:span text:style-name="nadrukvet">Ter inzage en zienswijzen</text:span>
          </text:p>
            <text:p text:style-name="common-al">De ontwerp-omgevingsvergunning en het ontwerpbesluit hogere waarde geluid liggen vanaf 6 oktober 2022 gedurende 6 weken ter inzage. De stukken liggen ter inzage bij het Klant Contact Centrum (KCC) in het Stadskantoor, Stadserf 1 te Schiedam. Er kunnen beperkingen gelden bij het inzien van de stukken bij het KCC. De stukken kunnen tevens digitaal, via onderstaand emailadres, opgevraagd worden.</text:p>
            <text:p text:style-name="common-al">Gedurende de termijn van terinzagelegging kan een ieder schriftelijk of mondeling, dus niet digitaal, zienswijzen tegen de ontwerp-omgevingsvergunning en/of het ontwerpbesluit hogere waarde geluid kenbaar maken bij het College van Burgemeester en Wethouders van Schiedam t.a.v. Teammanager Ruimtelijke Ontwikkeling &amp; Beleid, postbus 1501, 3100 EA te Schiedam. Mondelinge zienswijzen kunnen naar voren worden gebracht bij de balie Bouwen, Wonen en Milieu van het KCC.</text:p>
            <text:p text:style-name="common-al">
            <text:span text:style-name="nadrukvet">Vragen en opmerkingen</text:span>
          </text:p>
            <text:p text:style-name="common-al">Voor vragen of opmerkingen over de omgevingsvergunning en de verdere procedure kunt u via telefoonnummer 14010 contact opnemen de heer M.J. Kap, juridisch adviseur ruimtelijke ontwikkel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519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9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9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B&amp;W van de gemeente Schiedam maken, bekend dat met ingang van 6 oktober 2022 de ontwerp-omgevingsvergunning en ontwerpbesluit hogere waarde geluid voor de bouw van een woning aan de Westpolderstraat 6 te Schiedam, ter inzage ligt.</meta:user-defined>
    <dc:language>nl</dc:language>
    <meta:user-defined meta:name="OVERHEIDop.locatietype/OVERHEIDop.gebiedsmarkering">Adres</meta:user-defined>
    <meta:user-defined meta:name="DC.title">Ontwerp-omgevingsvergunning en ontwerp besluit hogere waarde geluid Westpolderstraat 6</meta:user-defined>
    <meta:user-defined meta:name="DCTERMS.W3CDTF/DCTERMS.available">2022-10-05</meta:user-defined>
    <meta:user-defined meta:name="DCTERMS.W3CDTF/OVERHEIDop.jaargang">2022</meta:user-defined>
    <meta:user-defined meta:name="OVERHEIDop.externeBijlage">Ontwerp-omgevingsvergunning Westpolderstraat 6|exb-2022-54271</meta:user-defined>
    <meta:user-defined meta:name="OVERHEIDop.publicationIssue">435190</meta:user-defined>
    <meta:user-defined meta:name="OVERHEIDop.GmbID/DC.identifier">gmb-2022-435190</meta:user-defined>
    <meta:user-defined meta:name="OVERHEIDop.versieInformatie"/>
  </office:meta>
</office:document-meta>
</file>