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garage - de Hoogte 6 in Komm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september 2022 een besluit genomen op de aanvraag met zaaknummer Z202202590 voor het bouwen van een garage op locatie de Hoogte 6 in Kommerzij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51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1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garage - de Hoogte 6 in Kommerzij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188</meta:user-defined>
    <meta:user-defined meta:name="OVERHEIDop.GmbID/DC.identifier">gmb-2022-435188</meta:user-defined>
    <meta:user-defined meta:name="OVERHEIDop.versieInformatie"/>
  </office:meta>
</office:document-meta>
</file>