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Schouwenwerf 5 2317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130</text:p>
            <text:p text:style-name="common-al">Ingekomen: 31-01-2022 00:00</text:p>
            <text:p text:style-name="common-al">Locatie: Schouwenwerf 5 2317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130" xlink:type="simple">publicatiesomgevingsvergunningen@leiden.nl</text:a> de volgende gegevens:</text:p>
            <text:p text:style-name="common-al">- het kenmerk van de aanvraag: Z/22/33521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1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213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Schouwenwerf 5 2317DN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80_6696257_16436263...|exb-2022-6252</meta:user-defined>
    <meta:user-defined meta:name="OVERHEIDop.publicationIssue">43517</meta:user-defined>
    <meta:user-defined meta:name="OVERHEIDop.GmbID/DC.identifier">gmb-2022-43517</meta:user-defined>
    <meta:user-defined meta:name="OVERHEIDop.versieInformatie"/>
  </office:meta>
</office:document-meta>
</file>