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ylonpoort 5-25, 2022-07213, transformatie van kantoorgebouw tot appartementengebouw, met commerciële ruimte en garage, ingekom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1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ylonpoort 5-25, 2022-07213, transformatie van kantoorgebouw tot appartementengebouw, met commerciële ruimte en garage, ingekomen 26 september 2022</meta:user-defined>
    <meta:user-defined meta:name="DCTERMS.W3CDTF/DCTERMS.available">2022-09-29</meta:user-defined>
    <meta:user-defined meta:name="DCTERMS.W3CDTF/OVERHEIDop.jaargang">2022</meta:user-defined>
    <meta:user-defined meta:name="OVERHEIDop.publicationIssue">435168</meta:user-defined>
    <meta:user-defined meta:name="OVERHEIDop.GmbID/DC.identifier">gmb-2022-435168</meta:user-defined>
    <meta:user-defined meta:name="OVERHEIDop.versieInformatie"/>
  </office:meta>
</office:document-meta>
</file>