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anuari 2022, verlening ontheffing APV, plaatsen opslagcontainer van </text:p>
            <text:p text:style-name="common-al">31 januari 2022 tot en met 11 maart 2022, t.h.v. Pastoor Van Limbergenplein 24 in Gilze (zaaknummer 37103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5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16</meta:user-defined>
    <meta:user-defined meta:name="OVERHEIDop.GmbID/DC.identifier">gmb-2022-43516</meta:user-defined>
    <meta:user-defined meta:name="OVERHEIDop.versieInformatie"/>
  </office:meta>
</office:document-meta>
</file>