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ing van de horecabestemming en het plaatsen van een nieuwe handelsreclame, Rembrandtkade 195 7412HL Deventer, [DVT00A08376] Deventer A 837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203</text:p>
            <text:p text:style-name="common-al">Ingekomen: 25-09-2022</text:p>
            <text:p text:style-name="common-al">Locatie: Rembrandtkade 195 7412HL Deventer, [DVT00A08376] Deventer A 8376 </text:p>
            <text:p text:style-name="common-al">Projectomschrijving: het wijziging van de horecabestemming en het plaatsen van een nieuwe handels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515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5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5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Z2022-00009203</meta:user-defined>
    <meta:user-defined meta:name="DCTERMS.abstract">het wijziging van de horecabestemming en het plaatsen van een nieuwe handelsreclame </meta:user-defined>
    <dc:language>nl</dc:language>
    <meta:user-defined meta:name="OVERHEIDop.locatietype/OVERHEIDop.gebiedsmarkering">Punt</meta:user-defined>
    <meta:user-defined meta:name="DC.title">Aanvraag omgevingsvergunning, het wijziging van de horecabestemming en het plaatsen van een nieuwe handelsreclame, Rembrandtkade 195 7412HL Deventer, [DVT00A08376] Deventer A 8376</meta:user-defined>
    <meta:user-defined meta:name="DCTERMS.W3CDTF/DCTERMS.available">2022-09-29</meta:user-defined>
    <meta:user-defined meta:name="DCTERMS.W3CDTF/OVERHEIDop.jaargang">2022</meta:user-defined>
    <meta:user-defined meta:name="OVERHEIDop.publicationIssue">435156</meta:user-defined>
    <meta:user-defined meta:name="OVERHEIDop.GmbID/DC.identifier">gmb-2022-435156</meta:user-defined>
    <meta:user-defined meta:name="OVERHEIDop.versieInformatie"/>
  </office:meta>
</office:document-meta>
</file>