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elhorst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7 septembe 2022 aan de aanvrager bekend gemaakt.</text:p>
            <text:p text:style-name="common-al">Velhorst 6 Lochem, het verbouwen/restaureren van een boerderij, een schuur en werkplaats/berging (rijksmonument), nr. 2022-243506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1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506</meta:user-defined>
    <dc:language>nl</dc:language>
    <meta:user-defined meta:name="OVERHEIDop.locatietype/OVERHEIDop.gebiedsmarkering">Adres</meta:user-defined>
    <meta:user-defined meta:name="DC.title">Intrekking aanvraag omgevingsvergunning Velhorst 6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154</meta:user-defined>
    <meta:user-defined meta:name="OVERHEIDop.GmbID/DC.identifier">gmb-2022-435154</meta:user-defined>
    <meta:user-defined meta:name="OVERHEIDop.versieInformatie"/>
  </office:meta>
</office:document-meta>
</file>