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evenementenvergunning Dorpsplein 11 te Pannerden het organiseren van de jaarlijkse kermis en schuttersfeest in Pannerden op 2  tot en met 4 oktober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september 2022 een besluit genomen op de aanvraag met zaaknummer HZ_EV-2022-1823 voor een evenementenvergunning op locatie Dorpsplein 11 te Pannerden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Evenement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start op 28 september 2022 en bedraagt 6 weken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435152</text:span><text:line-break/><text:date style:data-style-name="dag" text:fixed="true" text:date-value="2022-09-29"/><text:line-break/><text:date style:data-style-name="jaar" text:fixed="true" text:date-value="2022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5152</text:span><text:date style:data-style-name="nicedate" text:fixed="true" text:date-value="2022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5152</text:span><text:date style:data-style-name="nicedate" text:fixed="true" text:date-value="2022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8/xml/MC-DRP-BeschikkingAfhandeling-3Pas-ZM.xml</meta:user-defined>
    <meta:user-defined meta:name="OVERHEID.Gemeente/DC.creator">Zevenaar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evenementenvergunning Dorpsplein 11 te Pannerden het organiseren van de jaarlijkse kermis en schuttersfeest in Pannerden op 2  tot en met 4 oktober 2022</meta:user-defined>
    <meta:user-defined meta:name="DCTERMS.W3CDTF/DCTERMS.available">2022-09-29</meta:user-defined>
    <meta:user-defined meta:name="DCTERMS.W3CDTF/OVERHEIDop.jaargang">2022</meta:user-defined>
    <meta:user-defined meta:name="OVERHEIDop.publicationIssue">435152</meta:user-defined>
    <meta:user-defined meta:name="OVERHEIDop.GmbID/DC.identifier">gmb-2022-435152</meta:user-defined>
    <meta:user-defined meta:name="OVERHEIDop.versieInformatie"/>
  </office:meta>
</office:document-meta>
</file>