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van 't Hoffweg 28 en Hector Treubstraat 24 te Bussum (rectificatie locatie en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2 heeft de gemeente een aanvraag ontvangen voor het vergroten van 2 woningen op de verdieping aan de achtergevel op locatie J.H. van 't Hoffweg 28 en Hector Treubstraat 24 te Bussum (rectificatie locatie en omschrijving). De aanvraag is geregistreerd onder zaaknummer HZ_WABO-22-1859.</text:p>
            <text:p text:style-name="common-al">
            <text:span text:style-name="nadrukvet">Informatie:</text:span>
          </text:p>
            <text:p text:style-name="common-al">
            <text:span text:style-name="nadrukvet"/>
            <text:span text:style-name="nadrukvet"/>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51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H. van 't Hoffweg 28 en Hector Treubstraat 24 te Bussum (rectificatie locatie en omschrijving)</meta:user-defined>
    <meta:user-defined meta:name="DCTERMS.W3CDTF/DCTERMS.available">2022-09-29</meta:user-defined>
    <meta:user-defined meta:name="DCTERMS.W3CDTF/OVERHEIDop.jaargang">2022</meta:user-defined>
    <meta:user-defined meta:name="OVERHEIDop.publicationIssue">435141</meta:user-defined>
    <meta:user-defined meta:name="OVERHEIDop.GmbID/DC.identifier">gmb-2022-435141</meta:user-defined>
    <meta:user-defined meta:name="OVERHEIDop.versieInformatie"/>
  </office:meta>
</office:document-meta>
</file>