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weg 13, 2022-0719, realiseren nieuwe appartementen, fase 1; handelen in strijd regels ruimtelijke ordening en fase 2; bouwen, ingekomen 23 sept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514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4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14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weg 13, 2022-0719, realiseren nieuwe appartementen, fase 1; handelen in strijd regels ruimtelijke ordening en fase 2; bouwen, ingekomen 23 september 2022</meta:user-defined>
    <meta:user-defined meta:name="DCTERMS.W3CDTF/DCTERMS.available">2022-09-29</meta:user-defined>
    <meta:user-defined meta:name="DCTERMS.W3CDTF/OVERHEIDop.jaargang">2022</meta:user-defined>
    <meta:user-defined meta:name="OVERHEIDop.publicationIssue">435140</meta:user-defined>
    <meta:user-defined meta:name="OVERHEIDop.GmbID/DC.identifier">gmb-2022-435140</meta:user-defined>
    <meta:user-defined meta:name="OVERHEIDop.versieInformatie"/>
  </office:meta>
</office:document-meta>
</file>