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dtlaan 34 te Zevenaar het vervangen op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HZ_WABO-2022-1552 voor een omgevingsvergunning op locatie Van Oldenbarneveldtlaan 3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13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Oldenbarneveldtlaan 34 te Zevenaar het vervangen op een condensor op het da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37</meta:user-defined>
    <meta:user-defined meta:name="OVERHEIDop.GmbID/DC.identifier">gmb-2022-435137</meta:user-defined>
    <meta:user-defined meta:name="OVERHEIDop.versieInformatie"/>
  </office:meta>
</office:document-meta>
</file>